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Data" table:style-name="ta1" table:print="false">
        <office:forms form:automatic-focus="false" form:apply-design-mode="false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value</text:p>
          </table:table-cell>
        </table:table-row>
        <table:table-row table:style-name="ro1">
          <table:table-cell office:value-type="string">
            <text:p>Graduate Student Member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Member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Student Member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Life Seni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enior Member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/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
			 											<text:sheet-name>???</text:sheet-name>
			 										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3">23.04.2008</text:date>, <text:time>15:4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MS</meta:initial-creator>
    <meta:creation-date>2025-05-01T09:05:33</meta:creation-date>
    <dc:creator>CMS</dc:creator>
    <dc:date>2025-05-01T09:05:33</dc:date>
    <meta:editing-cycles>1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table-count="3" meta:cell-count="16"/>
  </office:meta>
</office:document-meta>
</file>